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bf99a"/>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T3" style:family="text">
      <style:text-properties fo:font-style="italic" style:text-underline-style="solid" style:text-underline-width="auto" style:text-underline-color="font-color"/>
    </style:style>
    <style:style style:name="T4" style:family="text">
      <style:text-properties fo:color="#3333ff" loext:opacity="100%" fo:font-style="italic" style:text-underline-style="solid" style:text-underline-width="auto" style:text-underline-color="font-color"/>
    </style:style>
    <style:style style:name="T5" style:family="text">
      <style:text-properties fo:color="#3333ff" loext:opacity="100%" fo:font-size="11pt" fo:font-style="italic" style:text-underline-style="solid" style:text-underline-width="auto" style:text-underline-color="font-color" style:font-size-asian="11pt" style:font-size-complex="11pt"/>
    </style:style>
    <style:style style:name="T6" style:family="text">
      <style:text-properties fo:color="#3333ff" loext:opacity="100%" fo:font-size="11.5pt" fo:font-style="italic" style:text-underline-style="solid" style:text-underline-width="auto" style:text-underline-color="font-color" style:font-size-asian="11.5pt" style:font-size-complex="11.5pt"/>
    </style:style>
    <style:style style:name="T7" style:family="text">
      <style:text-properties fo:color="#3333ff" loext:opacity="100%" fo:font-size="12pt" fo:font-style="italic" style:text-underline-style="solid" style:text-underline-width="auto" style:text-underline-color="font-color" style:font-size-asian="12pt" style:font-size-complex="12pt"/>
    </style:style>
    <style:style style:name="T8" style:family="text">
      <style:text-properties fo:color="#3333ff" loext:opacity="100%" fo:font-size="11.8000001907349pt" fo:font-style="italic" style:text-underline-style="solid" style:text-underline-width="auto" style:text-underline-color="font-color" style:font-size-asian="11.8000001907349pt" style:font-size-complex="11.8000001907349pt"/>
    </style:style>
    <style:style style:name="T9" style:family="text">
      <style:text-properties fo:color="#3366ff" loext:opacity="100%" fo:font-style="italic"/>
    </style:style>
    <style:style style:name="T10" style:family="text">
      <style:text-properties fo:color="#3366ff" loext:opacity="100%" fo:font-style="italic" style:text-underline-style="solid" style:text-underline-width="auto" style:text-underline-color="font-color"/>
    </style:style>
    <style:style style:name="T11" style:family="text">
      <style:text-properties fo:color="#3366ff" loext:opacity="100%" style:text-underline-style="solid" style:text-underline-width="auto" style:text-underline-color="font-color"/>
    </style:style>
    <style:style style:name="T12" style:family="text">
      <style:text-properties fo:color="#3366ff" loext:opacity="100%" fo:font-size="12pt" fo:font-style="italic"/>
    </style:style>
    <style:style style:name="T13" style:family="text">
      <style:text-properties fo:color="#3366ff" loext:opacity="100%" fo:font-size="12pt" fo:font-style="italic" style:font-size-asian="12pt" style:font-size-complex="12pt"/>
    </style:style>
    <style:style style:name="T14" style:family="text">
      <style:text-properties fo:color="#3366ff" loext:opacity="100%" fo:font-size="12pt" fo:font-style="italic" style:text-underline-style="solid" style:text-underline-width="auto" style:text-underline-color="font-color" style:font-size-asian="12pt" style:font-size-complex="12pt"/>
    </style:style>
    <style:style style:name="T15" style:family="text">
      <style:text-properties fo:color="#3366ff" loext:opacity="100%" fo:font-size="12pt" style:text-underline-style="solid" style:text-underline-width="auto" style:text-underline-color="font-color" style:font-size-asian="12pt" style:font-size-complex="12pt"/>
    </style:style>
    <style:style style:name="T16" style:family="text">
      <style:text-properties fo:color="#3366ff" loext:opacity="100%" fo:font-size="11pt" fo:font-style="italic" style:font-size-asian="11pt" style:font-size-complex="11pt"/>
    </style:style>
    <style:style style:name="T17" style:family="text">
      <style:text-properties fo:color="#3366ff" loext:opacity="100%" fo:font-size="11pt" fo:font-style="italic" style:text-underline-style="solid" style:text-underline-width="auto" style:text-underline-color="font-color" style:font-size-asian="11pt" style:font-size-complex="11pt"/>
    </style:style>
    <style:style style:name="T18" style:family="text">
      <style:text-properties fo:color="#3366ff" loext:opacity="100%" fo:font-size="11pt" style:text-underline-style="solid" style:text-underline-width="auto" style:text-underline-color="font-color" style:font-size-asian="11pt" style:font-size-complex="11pt"/>
    </style:style>
    <style:style style:name="T19" style:family="text">
      <style:text-properties fo:color="#3366ff" loext:opacity="100%" fo:font-size="11.5pt" fo:font-style="italic" style:font-size-asian="11.5pt" style:font-size-complex="11.5pt"/>
    </style:style>
    <style:style style:name="T20" style:family="text">
      <style:text-properties fo:color="#3366ff" loext:opacity="100%" fo:font-size="11.5pt" fo:font-style="italic" style:text-underline-style="solid" style:text-underline-width="auto" style:text-underline-color="font-color" style:font-size-asian="11.5pt" style:font-size-complex="11.5pt"/>
    </style:style>
    <style:style style:name="T21" style:family="text">
      <style:text-properties fo:color="#3366ff" loext:opacity="100%" fo:font-size="11.5pt" style:text-underline-style="solid" style:text-underline-width="auto" style:text-underline-color="font-color" style:font-size-asian="11.5pt" style:font-size-complex="11.5pt"/>
    </style:style>
    <style:style style:name="T22" style:family="text">
      <style:text-properties fo:color="#3366ff" loext:opacity="100%" fo:font-size="11.8000001907349pt" fo:font-style="italic" style:font-size-asian="11.8000001907349pt" style:font-size-complex="11.8000001907349pt"/>
    </style:style>
    <style:style style:name="T23" style:family="text">
      <style:text-properties fo:color="#3366ff" loext:opacity="100%" fo:font-size="11.8000001907349pt" fo:font-style="italic" style:text-underline-style="solid" style:text-underline-width="auto" style:text-underline-color="font-color" style:font-size-asian="11.8000001907349pt" style:font-size-complex="11.8000001907349pt"/>
    </style:style>
    <style:style style:name="T24" style:family="text">
      <style:text-properties fo:color="#3366ff" loext:opacity="100%" fo:font-size="11.8000001907349pt" style:text-underline-style="solid" style:text-underline-width="auto" style:text-underline-color="font-color" style:font-size-asian="11.8000001907349pt" style:font-size-complex="11.8000001907349pt"/>
    </style:style>
    <style:style style:name="T25" style:family="text">
      <style:text-properties fo:font-size="12pt" style:font-size-asian="12pt" style:font-size-complex="12pt"/>
    </style:style>
    <style:style style:name="T26" style:family="text">
      <style:text-properties fo:font-size="12pt" officeooo:rsid="001bf99a" style:font-size-asian="12pt" style:font-size-complex="12pt"/>
    </style:style>
    <style:style style:name="T27" style:family="text">
      <style:text-properties fo:font-size="12pt" style:text-underline-style="solid" style:text-underline-width="auto" style:text-underline-color="font-color" style:font-size-asian="12pt"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style="italic" style:text-underline-style="solid" style:text-underline-width="auto" style:text-underline-color="font-color" style:font-size-asian="12pt" style:font-size-complex="12pt"/>
    </style:style>
    <style:style style:name="T30" style:family="text">
      <style:text-properties fo:font-size="12pt" fo:font-style="italic" style:font-size-asian="12pt" style:font-size-complex="12pt"/>
    </style:style>
    <style:style style:name="T31" style:family="text">
      <style:text-properties officeooo:rsid="001bf99a"/>
    </style:style>
    <style:style style:name="T32" style:family="text">
      <style:text-properties fo:font-weight="bold" style:font-weight-asian="bold" style:font-weight-complex="bold"/>
    </style:style>
    <style:style style:name="T33" style:family="text">
      <style:text-properties fo:font-size="11pt" style:font-size-asian="11pt" style:font-size-complex="11pt"/>
    </style:style>
    <style:style style:name="T34" style:family="text">
      <style:text-properties fo:font-size="11pt" officeooo:rsid="001bf99a" style:font-size-asian="11pt" style:font-size-complex="11pt"/>
    </style:style>
    <style:style style:name="T35" style:family="text">
      <style:text-properties fo:font-size="11pt" style:text-underline-style="solid" style:text-underline-width="auto" style:text-underline-color="font-color" style:font-size-asian="11pt" style:font-size-complex="11pt"/>
    </style:style>
    <style:style style:name="T36" style:family="text">
      <style:text-properties fo:font-size="11pt" fo:font-weight="bold" style:font-size-asian="11pt" style:font-weight-asian="bold" style:font-size-complex="11pt" style:font-weight-complex="bold"/>
    </style:style>
    <style:style style:name="T37" style:family="text">
      <style:text-properties fo:font-size="11pt" fo:font-style="italic" style:text-underline-style="solid" style:text-underline-width="auto" style:text-underline-color="font-color" style:font-size-asian="11pt" style:font-size-complex="11pt"/>
    </style:style>
    <style:style style:name="T38" style:family="text">
      <style:text-properties fo:font-size="11pt" fo:font-style="italic" style:font-size-asian="11pt" style:font-size-complex="11pt"/>
    </style:style>
    <style:style style:name="T39" style:family="text">
      <style:text-properties fo:font-size="11.5pt" style:font-size-asian="11.5pt" style:font-size-complex="11.5pt"/>
    </style:style>
    <style:style style:name="T40" style:family="text">
      <style:text-properties fo:font-size="11.5pt" officeooo:rsid="001bf99a" style:font-size-asian="11.5pt" style:font-size-complex="11.5pt"/>
    </style:style>
    <style:style style:name="T41" style:family="text">
      <style:text-properties fo:font-size="11.5pt" style:text-underline-style="solid" style:text-underline-width="auto" style:text-underline-color="font-color" style:font-size-asian="11.5pt" style:font-size-complex="11.5pt"/>
    </style:style>
    <style:style style:name="T42" style:family="text">
      <style:text-properties fo:font-size="11.5pt" fo:font-weight="bold" style:font-size-asian="11.5pt" style:font-weight-asian="bold" style:font-size-complex="11.5pt" style:font-weight-complex="bold"/>
    </style:style>
    <style:style style:name="T43" style:family="text">
      <style:text-properties fo:font-size="11.5pt" fo:font-style="italic" style:text-underline-style="solid" style:text-underline-width="auto" style:text-underline-color="font-color" style:font-size-asian="11.5pt" style:font-size-complex="11.5pt"/>
    </style:style>
    <style:style style:name="T44" style:family="text">
      <style:text-properties fo:font-size="11.5pt" fo:font-style="italic" style:font-size-asian="11.5pt" style:font-size-complex="11.5pt"/>
    </style:style>
    <style:style style:name="T45" style:family="text">
      <style:text-properties fo:font-size="13pt" fo:font-weight="bold" officeooo:rsid="001bf99a" style:font-size-asian="13pt" style:font-weight-asian="bold" style:font-size-complex="13pt" style:font-weight-complex="bold"/>
    </style:style>
    <style:style style:name="T46" style:family="text">
      <style:text-properties fo:font-size="11.8000001907349pt" style:font-size-asian="11.8000001907349pt" style:font-size-complex="11.8000001907349pt"/>
    </style:style>
    <style:style style:name="T47" style:family="text">
      <style:text-properties fo:font-size="11.8000001907349pt" officeooo:rsid="001bf99a" style:font-size-asian="11.8000001907349pt" style:font-size-complex="11.8000001907349pt"/>
    </style:style>
    <style:style style:name="T48" style:family="text">
      <style:text-properties fo:font-size="11.8000001907349pt" style:text-underline-style="solid" style:text-underline-width="auto" style:text-underline-color="font-color" style:font-size-asian="11.8000001907349pt" style:font-size-complex="11.8000001907349pt"/>
    </style:style>
    <style:style style:name="T49" style:family="text">
      <style:text-properties fo:font-size="11.8000001907349pt" fo:font-weight="bold" style:font-size-asian="11.8000001907349pt" style:font-weight-asian="bold" style:font-size-complex="11.8000001907349pt" style:font-weight-complex="bold"/>
    </style:style>
    <style:style style:name="T50" style:family="text">
      <style:text-properties fo:font-size="11.8000001907349pt" fo:font-style="italic" style:text-underline-style="solid" style:text-underline-width="auto" style:text-underline-color="font-color" style:font-size-asian="11.8000001907349pt" style:font-size-complex="11.8000001907349pt"/>
    </style:style>
    <style:style style:name="T51" style:family="text">
      <style:text-properties fo:font-size="11.8000001907349pt" fo:font-style="italic" style:font-size-asian="11.8000001907349pt" style:font-size-complex="11.800000190734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5">Comment construire son dossier de demande d’AT (Autorisation de Travaux) ?</text:span><text:span text:style-name="T39"><text:line-break/><text:line-break/>A/ Une </text:span><text:span text:style-name="T41">AT</text:span><text:span text:style-name="T39"> (Autorisation de Travaux ou d'aménager un ERP) doit être déposée </text:span><text:span text:style-name="T42">en mairie</text:span><text:span text:style-name="T39"> au moins 4 mois avant le début des travaux (voir </text:span><text:a xlink:type="simple" xlink:href="http://www.gers.gouv.fr/Politiques-publiques/Amenagement-du-territoire-Construction-Habitat/Amenagement/Accessibilite/Reglementation/Imprime-AT-ou-l-imprime-specifique-en-cas-de-PC-a-deposer-en-mairie-et-sa-notice-explicative" text:style-name="Internet_20_link" text:visited-style-name="Visited_20_Internet_20_Link"><text:span text:style-name="T43">cerfa 13824*04</text:span></text:a><text:span text:style-name="T39">); elle permet d'instruire le code de la construction avec deux volets: le domaine de l'accessibilité et le domaine de la défense incendie; voir le lien pour une aider à la compréhension de cet imprimé: </text:span><text:a xlink:type="simple" xlink:href="http://www.gers.gouv.fr/Politiques-publiques/Amenagement-du-territoire-Construction-Habitat/Amenagement/Accessibilite/Reglementation" text:style-name="Internet_20_link" text:visited-style-name="Visited_20_Internet_20_Link"><text:span text:style-name="T6">Notice imprimé</text:span></text:a><text:span text:style-name="T39"><text:line-break/>Voici la liste des pièces à fournir pour le dossier concernant le volet "accessibilité" (pour le volet "sécurité incendie", voir le SDIS (Service d'Incendie et de Secours Départemental au 05 42 54 12 18): <text:line-break/>  1 - plan de situation -  outil exemple: </text:span><text:a xlink:type="simple" xlink:href="https://maps.google.fr/maps?output=classic&amp;dg=brw" text:style-name="Internet_20_link" text:visited-style-name="Visited_20_Internet_20_Link"><text:span text:style-name="T44">google map</text:span></text:a><text:span text:style-name="T39"><text:line-break/>  </text:span><text:span text:style-name="T40">2</text:span><text:span text:style-name="T39"> - plan de masse (si parking à l'intérieur de la parcelle) - outil exemple: </text:span><text:a xlink:type="simple" xlink:href="http://www.cadastre.fr/" text:style-name="Internet_20_link" text:visited-style-name="Visited_20_Internet_20_Link"><text:span text:style-name="T19">cadastre.fr</text:span></text:a><text:span text:style-name="T39"> ou faire appel à un dessinateur ou un architecte. </text:span><text:span text:style-name="T40">F</text:span><text:span text:style-name="T39">aire appara</text:span><text:span text:style-name="T40">î</text:span><text:span text:style-name="T39">tre les altimétries relatives par rapport au sol intérieur du bâtiment et la pente exacte entre le parking réservé aux PMR et l'entrée sur un cheminement sans ressaut.<text:line-break/>  </text:span><text:span text:style-name="T40">3</text:span><text:span text:style-name="T39"> - photo de la devanture montrant la liaison entre le Domaine Privé et le Domaine Public (recommandation);<text:line-break/>  </text:span><text:span text:style-name="T40">4</text:span><text:span text:style-name="T39"> - plan d'aménagement intérieur (existant et projeté (voir exemple en pièce jointe)) - outil exemple: </text:span><text:a xlink:type="simple" xlink:href="http://www.archifacile.fr/planenligne" text:style-name="Internet_20_link" text:visited-style-name="Visited_20_Internet_20_Link"><text:span text:style-name="T19">archi facile</text:span></text:a><text:span text:style-name="T39"> ou faire appel à un dessinateur ou un architecte ou le faire vous-même. </text:span><text:span text:style-name="T40">F</text:span><text:span text:style-name="T39">aire appara</text:span><text:span text:style-name="T40">î</text:span><text:span text:style-name="T39">tre les altimétries relatives par rapport au sol intérieur du bâtiment) entre le devant et le derrière du seuil d'entrée (pas de ressaut si possible.<text:line-break/>  </text:span><text:span text:style-name="T40">5</text:span><text:span text:style-name="T39"> - </text:span><text:a xlink:type="simple" xlink:href="http://www.gers.gouv.fr/Politiques-publiques/Amenagement-du-territoire-Construction-Habitat/Amenagement/Accessibilite/Reglementation" text:style-name="Internet_20_link" text:visited-style-name="Visited_20_Internet_20_Link"><text:span text:style-name="T19">notice d'accessibilité</text:span></text:a><text:span text:style-name="T39"><text:line-break/><text:line-break/>Pour </text:span><text:span text:style-name="T41">une ou des demandes de dérogation</text:span><text:span text:style-name="T39">, cocher la case correspondante à la page 3 sur l'imprimé cerfa, joindre des photos de l'établissement, une notice explicative précisant sur quel(s) point(s) de la réglementation vous voulez déroger avec les plans intérieurs et extérieurs qui illustrent votre argumentaire; Il existe 4 possibilités pour les demandes de dérogation:<text:line-break/>    1/ Pour des raisons d'impossibilités techniques (assez rare, souvent dues à la topographie naturelle du terrain qui explique par exemple l'impossibilité de garer son véhicule sur du plat).<text:line-break/>    2/ Pour des raisons de conservation du patrimoine (en parler avec l'ABF (Architecte des Bâtiments de France) ( </text:span><text:a xlink:type="simple" xlink:href="mailto:stap.gers@culture.gouv.fr" text:style-name="Internet_20_link" text:visited-style-name="Visited_20_Internet_20_Link"><text:span text:style-name="T21">stap.gers@culture.gouv.fr</text:span></text:a><text:span text:style-name="T39"> ) qui pourra nous envoyer un simple mail justifiant vos demandes).<text:line-break/>    3) Pour refus de la copropriété dans le cas où elle est constituée à majorité d'habitations (avec le PV argumenté de l'assemblée générale à l'appui).<text:line-break/>    4) Pour des raisons de conséquences disproportionnées sur la viabilité économique de votre établissement:<text:line-break/>        - pour les propriétaires occupants d'ERP ou les locataires qui doivent les mises aux normes et qui sont inscrits au registre du commerce : </text:span><text:a xlink:type="simple" xlink:href="http://www.gers.gouv.fr/Politiques-publiques/Amenagement-du-territoire-Construction-Habitat/Amenagement/Accessibilite/Reglementation/Les-outils-de-calculs-pour-justifier-une-demande-de-derogation-financiere-pour-un-ERP" text:style-name="Internet_20_link" text:visited-style-name="Visited_20_Internet_20_Link"><text:span text:style-name="T20">Outil de calcul CCI</text:span></text:a><text:span text:style-name="T39"> (voir éventuellement Mme Hivert à la CCI)<text:line-break/>        - pour les propriétaires bailleurs, les travaux au-delà d'une certaine sommes seront considérés comme disproportionnés (10% du montant du loyer maximum pour un investissement amortissable sur 7 ans) : </text:span><text:a xlink:type="simple" xlink:href="http://www.gers.gouv.fr/Politiques-publiques/Amenagement-du-territoire-Construction-Habitat/Amenagement/Accessibilite/Reglementation/Les-outils-de-calculs-pour-justifier-une-demande-de-derogation-financiere-pour-un-ERP" text:style-name="Internet_20_link" text:visited-style-name="Visited_20_Internet_20_Link"><text:span text:style-name="T20">Outil de calcul</text:span></text:a><text:span text:style-name="T39"><text:line-break/><text:line-break/>B/ Attendre l'avis de votre mairie sous la forme d'un arrêté d'AT qui visera également l'avis ou l'absence d'avis de la Sous Commission Départementale d'Accessibilité (ainsi que celui de la commission sécurité incendie) avant de démarrer les travaux (délai d'instruction de 4 mois maximum au delà duquel le dossier est tacitement accepté). <text:line-break/><text:line-break/>C) Une fois l'ensemble des travaux réalisés, il faudra établir une </text:span><text:a xlink:type="simple" xlink:href="http://www.gers.gouv.fr/Politiques-publiques/Amenagement-du-territoire-Construction-Habitat/Amenagement/Accessibilite/Reglementation/Modele-d-attestation-d-accessibilite-sur-l-honneur" text:style-name="Internet_20_link" text:visited-style-name="Visited_20_Internet_20_Link"><text:span text:style-name="T43">attestation d'accessibilité sur l'honneur</text:span></text:a><text:span text:style-name="T39"> à envoyer à la Préfecture; de façon plus pratique, vous pouvez l'envoyer sous forme pdf à l'adresse suivante: </text:span><text:a xlink:type="simple" xlink:href="mailto:adap@gers.gouv.fr" text:style-name="Internet_20_link" text:visited-style-name="Visited_20_Internet_20_Link"><text:span text:style-name="T39">adap@gers.gouv.fr</text:span></text:a><text:span text:style-name="T39"> en demandant un accusé de réception. Vous avez également la possibilité d'enregistrer votre </text:span><text:a xlink:type="simple" xlink:href="https://www.demarches-simplifiees.fr/commencer/attestation-accessibilite-erp-cat-5" text:style-name="Internet_20_link" text:visited-style-name="Visited_20_Internet_20_Link"><text:span text:style-name="T44">attestation d'accessibilité en ligne</text:span></text:a><text:span text:style-name="T39"> sur la plateforme de l'administration "demarches-simplifiees.fr" <text:line-break/><text:line-break/>D/ Il faudra également mettre à la disposition du public, à l'accueil, </text:span><text:a xlink:type="simple" xlink:href="http://www.gers.gouv.fr/Politiques-publiques/Amenagement-du-territoire-Construction-Habitat/Amenagement/Accessibilite/Guides-et-recommandations/Guide-pour-l-elaboration-du-registre-d-accessibilite" text:style-name="Internet_20_link" text:visited-style-name="Visited_20_Internet_20_Link"><text:span text:style-name="T19">Registre d'accessibilité</text:span></text:a><text:span text:style-name="T39">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2T10:49:19.528000000</meta:creation-date>
    <dc:date>2024-03-12T10:56:30.391000000</dc:date>
    <meta:editing-duration>PT7M11S</meta:editing-duration>
    <meta:editing-cycles>1</meta:editing-cycles>
    <meta:document-statistic meta:table-count="0" meta:image-count="0" meta:object-count="0" meta:page-count="1" meta:paragraph-count="1" meta:word-count="593" meta:character-count="3857" meta:non-whitespace-character-count="3213"/>
    <meta:generator>LibreOffice/7.3.7.2.M4$Windows_X86_64 LibreOffice_project/527cb563abf888fee92f6078b4bfb61fd86b64d9</meta:generator>
  </office:meta>
</office:document-meta>
</file>